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Голосовая почта <text:span text:style-name="T2"><text:s/>&lt;v.19072010&gt;</text:span></text:p>
      <text:p text:style-name="Standard"/>
      <text:p text:style-name="Standard">Конфигурация голосовой почты описывается в конфигурационном файле voicemail.conf. </text:p>
      <text:p text:style-name="Standard"/>
      <text:p text:style-name="P3">Создание почтовых ящиков </text:p>
      <text:p text:style-name="Standard"><text:s text:c="4"/>Внутри каждого контекста голосовой почты определяются разные почтовые ящики. Для описания почтового ящика используется следующий синтаксис: </text:p>
      <text:p text:style-name="Standard"><text:s text:c="7"/><text:span text:style-name="T1">почтовыйящик =&gt; пароль,имя[,email[,email_пейджера[,опции]]] </text:span></text:p>
      <text:p text:style-name="Standard"/>
      <text:p text:style-name="P1">почтовыйящик </text:p>
      <text:p text:style-name="Standard"><text:s text:c="3"/>Это номер почтового ящика. Обычно он соответствует добавочному </text:p>
      <text:p text:style-name="Standard"><text:s text:c="3"/>номеру ассоциированного с ним телефонного аппарата. </text:p>
      <text:p text:style-name="P1">пароль </text:p>
      <text:p text:style-name="Standard"><text:s text:c="3"/>Числовой пароль, который будет использоваться владельцем почтово- </text:p>
      <text:p text:style-name="Standard"><text:s text:c="3"/>го ящика для доступа к своей голосовой почте. Если пользователь из- </text:p>
      <text:p text:style-name="Standard"><text:s text:c="3"/>менит свой пароль, система обновит это поле в файле voicemail.conf. </text:p>
      <text:p text:style-name="P1">имя </text:p>
      <text:p text:style-name="Standard"><text:s text:c="3"/>Это имя владельца почтового ящика. Текст данного поля использу- </text:p>
      <text:p text:style-name="Standard"><text:s text:c="3"/>ется в телефонном справочнике компании для обеспечения возмож- </text:p>
      <text:p text:style-name="Standard"><text:s text:c="3"/>ности абонентам при вызове применять имена пользователей. </text:p>
      <text:p text:style-name="P1">email </text:p>
      <text:p text:style-name="Standard"><text:s text:c="3"/>Это адрес электронной почты владельца ящика голосовой почты. </text:p>
      <text:p text:style-name="Standard"><text:s text:c="3"/>Asterisk может посылать уведомления о получении голосовой почты </text:p>
      <text:p text:style-name="Standard"><text:s text:c="7"/>(включая само сообщение голосовой почты) на заданный ящик электронной почты. </text:p>
      <text:p text:style-name="P1"><text:s text:c="4"/>email_пейджера </text:p>
      <text:p text:style-name="Standard"><text:s text:c="7"/>Это электронный адрес пейджера или мобильного телефона вла- </text:p>
      <text:p text:style-name="Standard"><text:s text:c="7"/>дельца ящика голосовой почты. Asterisk может посылать короткое </text:p>
      <text:p text:style-name="Standard"><text:s text:c="7"/>сообщение, уведомляющее о получении голосовой почты, на задан- </text:p>
      <text:p text:style-name="Standard"><text:s text:c="7"/>ный адрес электронной почты. </text:p>
      <text:p text:style-name="P1"><text:s text:c="4"/>опции </text:p>
      <text:p text:style-name="Standard"><text:s text:c="7"/>Это список опций, определяющих часовой пояс, в котором нахо- </text:p>
      <text:p text:style-name="Standard"><text:s text:c="7"/>дится владелец почтового ящика, и переопределяющих глобальные </text:p>
      <text:p text:style-name="Standard"><text:s text:c="7"/>настройки голосовой почты. Существует девять допустимых оп- </text:p>
      <text:p text:style-name="Standard"><text:s text:c="7"/>ций: attach, serveremail, tz, saycid, review, operator, callback, dialout </text:p>
      <text:p text:style-name="Standard"><text:s text:c="7"/>и exitcontext. Эти опции определяются парами опция=значение, раз- </text:p>
      <text:p text:style-name="Standard"><text:s text:c="7"/>деляемыми символами вертикальной черты (|). Опция tz задает ча- </text:p>
      <text:p text:style-name="Standard"><text:s text:c="7"/>совой пояс пользователя соответственно часовому поясу, определен- </text:p>
      <text:p text:style-name="Standard"><text:s text:c="7"/>ному ранее в разделе [zonemessages] файла voicemail.conf. Остальные </text:p>
      <text:p text:style-name="Standard"><text:s text:c="7"/>восемь опций переопределяют соответствующие их именам глобаль- </text:p>
      <text:p text:style-name="Standard"><text:s text:c="7"/>ные настройки голосовой почты. </text:p>
      <text:p text:style-name="Standard"><text:s text:c="4"/>Вот типовое описание почтового ящика: </text:p>
      <text:p text:style-name="P2"><text:s text:c="7"/>101 =&gt; 1234,Joe Public,jpublic@somedomain.com,jpublic@pagergateway.net, </text:p>
      <text:p text:style-name="P2"><text:s text:c="7"/>tz=central|attach=yes </text:p>
      <text:p text:style-name="P2"/>
      <text:p text:style-name="P3">Добавление голосовой почты в диалплан</text:p>
      <text:p text:style-name="Standard"/>
      <text:p text:style-name="Standard">Приложение VoiceMail() направляет вызывающего абонента на заданный почтовый ящик, чтобы он мог оставить сообщение. Почтовый ящик должен быть описан так: почтовыйящик@контекст, где контекст – имя контекста голосовой почты. Сюда также могут быть добавлены буквы b или u для запроса типа приветствия. Если используется буква b, або- </text:p>
      <text:p text:style-name="Standard">нент услышит сообщение о занятости владельца почтового ящика. Если используется буква u, абонент услышит сообщение о недоступности владельца почтового ящика (если таковое <text:soft-page-break/>существует). </text:p>
      <text:p text:style-name="Standard"/>
      <text:p text:style-name="Standard">exten =&gt; 101,1,Dial(${JOHN})</text:p>
      <text:p text:style-name="Standard">exten =&gt; 101,n,VoiceMail(<text:a xlink:type="simple" xlink:href="mailto:101@default">101@default</text:a>,u)</text:p>
      <text:p text:style-name="Standard"/>
      <text:p text:style-name="Standard">Если Джон занят (в другом звонке), абонент перенаправляется на голосовую почту, где слышит сообщение о занятости. </text:p>
      <text:p text:style-name="Standard">exten =&gt; 101,1,Dial(${JOHN},10) </text:p>
      <text:p text:style-name="Standard">exten =&gt; 101,n,GotoIf($["${DIALSTATUS}" = "BUSY"]?busy:unavail) </text:p>
      <text:p text:style-name="Standard">exten =&gt; 101,n(unavail),Voicemail(101@default,u) </text:p>
      <text:p text:style-name="Standard">exten =&gt; 101,n,Hangup() </text:p>
      <text:p text:style-name="Standard">exten =&gt; 101,n(busy),VoiceMail(101@default,b) </text:p>
      <text:p text:style-name="Standard">exten =&gt; 101,n,Hangup() </text:p>
      <text:p text:style-name="Standard"/>
      <text:p text:style-name="P3">Организация доступа к голосовой почте</text:p>
      <text:p text:style-name="Standard"><text:tab/><text:tab/><text:tab/><text:span text:style-name="T1">exten =&gt; 700,1,VoiceMailMain()</text:span></text:p>
      <text:p text:style-name="Standard"/>
      <text:p text:style-name="P3">Создание телефонного справочника для набора номера по имени </text:p>
      <text:p text:style-name="Standard"/>
      <text:p text:style-name="Standard">Создается он с помощью приложения Directory(). Это приложение, используя имена, заданные в описаниях почтовых ящиков в файле voicemail.conf, предоставляет абоненту телефонный справочник абонентов АТС для набора номеров по имени. По умолчанию Directory() ведет поиск пользователя по фамилии. Если передается опция f, поиск осуществляется по имени. </text:p>
      <text:p text:style-name="Standard"/>
      <text:p text:style-name="Standard">exten =&gt; 100,1,Voicemail(1000@default) ; оставляем сообщение голосовой почты </text:p>
      <text:p text:style-name="Standard">exten =&gt; 200,1,VoicemailMain(1000@default) ; извлекаем сообщение голосовой почты </text:p>
      <text:p text:style-name="Standard"/>
      <text:p text:style-name="Standard">Перезагрузка SIP-модуля: </text:p>
      <text:p text:style-name="Standard"><text:s text:c="2"/>*CLI&gt; module reload chan_sip.so </text:p>
      <text:p text:style-name="Standard"/>
      <text:p text:style-name="P3">Запись звука из диалплана</text:p>
      <text:p text:style-name="Standard"/>
      <text:p text:style-name="Standard"><text:s text:c="6"/>записи будут помещаться в папку /tmp/ </text:p>
      <text:p text:style-name="Standard"><text:s text:c="3"/>exten =&gt; _33XX,1,Wait(2) </text:p>
      <text:p text:style-name="Standard"><text:s text:c="3"/>exten =&gt; _33XX,n,Record(/tmp/prompt${EXTEN:2}:wav) </text:p>
      <text:p text:style-name="Standard"><text:s text:c="3"/>exten =&gt; _33XX,n,Wait(1) </text:p>
      <text:p text:style-name="Standard"><text:s text:c="3"/>exten =&gt; _33XX,n,Playback(/tmp/prompt${EXTEN:2}) </text:p>
      <text:p text:style-name="Standard"><text:s text:c="3"/>exten =&gt; _33XX,n,Wait(2) </text:p>
      <text:p text:style-name="Standard"><text:s text:c="3"/>exten =&gt; _33XX,n,Hangup() </text:p>
      <text:p text:style-name="Standard">Затем перенести свои сообщения из папки /tmp/ в папку для звуковых файлов Asterisk. Чтобы диалплан оставался понятным, присвойте файлам prompt&lt;XX&gt; более осмысленные имена. Например: </text:p>
      <text:p text:style-name="P2"><text:s text:c="2"/>mv /tmp/prompt00.wav /var/lib/asterisk/sounds/custom/welcome-message.wav </text:p>
      <text:p text:style-name="Standard"/>
      <text:p text:style-name="P3">Свободно распространяемая музыка</text:p>
      <text:p text:style-name="Standard"><text:s text:c="5"/>http://en.wikipedia.org/wiki/Wikipedia:Sound/list и http:// <text:a xlink:type="simple" xlink:href="http://www.opsound.org/">www.opsound.org</text:a> </text:p>
      <text:p text:style-name="Standard"/>
      <text:p text:style-name="P3">Чтобы воспроизводить файлы .ogg </text:p>
      <text:p text:style-name="Standard">или .mp3 в системе Asterisk, необходимо преобразовать их в формат, </text:p>
      <text:p text:style-name="Standard">с которым может работать Asterisk. Для этого сделаем следующее: </text:p>
      <text:p text:style-name="Standard">1. Убедимся, что установлена утилита SoX (Sound eXchange). Если </text:p>
      <text:p text:style-name="Standard"><text:soft-page-break/><text:s text:c="3"/>нет, выполняем следующую команду для ее установки: </text:p>
      <text:p text:style-name="Standard"><text:s text:c="3"/>$ yum install sox </text:p>
      <text:p text:style-name="Standard">2. Скачаем выбранную музыку в рабочую папку в своей системе (/tmp, </text:p>
      <text:p text:style-name="Standard"><text:s text:c="3"/>пожалуй, подходящее место). Например, следующая команда обес- </text:p>
      <text:p text:style-name="Standard"><text:s text:c="3"/>печивает загрузку красивой фортепьянной музыки композитора </text:p>
      <text:p text:style-name="Standard"><text:s text:c="3"/>Пахельбеля: </text:p>
      <text:p text:style-name="Standard"><text:s text:c="3"/>$ wget http://upload.wikimedia.org/wikipedia/commons/6/62/Pachelbel%27s_Canon.ogg </text:p>
      <text:p text:style-name="Standard">3. Теперь надо преобразовать эту запись из формата ogg-Vorbis в более </text:p>
      <text:p text:style-name="Standard"><text:s text:c="3"/>подходящий для Asterisk формат: </text:p>
      <text:p text:style-name="Standard"><text:s text:c="3"/>$ sox Pachelbel\'s_Canon.ogg -r 8000 -c 1 -s -w moh1.wav resample -ql </text:p>
      <text:p text:style-name="Standard"><text:s text:c="14"/>Возможно, понадобится также скорректировать амплитуду </text:p>
      <text:p text:style-name="Standard"><text:s text:c="14"/>с помощью опции -v. </text:p>
      <text:p text:style-name="Standard"><text:s text:c="3"/>Итак, мы взяли исходный файл, преобразовали его в WAV-файл, </text:p>
      <text:p text:style-name="Standard"><text:s text:c="3"/>подходящий для Asterisk1 и сохранили получившийся в результате </text:p>
      <text:p text:style-name="Standard"><text:s text:c="3"/>файл как moh1.wav. </text:p>
      <text:p text:style-name="Standard">4. Практически все сделано. Осталось только создать папку для посто- </text:p>
      <text:p text:style-name="Standard"><text:s text:c="3"/>янного хранения новых файлов (/tmp, конечно, не место для них): </text:p>
      <text:p text:style-name="Standard"><text:s text:c="3"/>$ mkdir /var/lib/asterisk/mohwav </text:p>
      <text:p text:style-name="Standard"><text:s text:c="3"/>и перенести их туда: </text:p>
      <text:p text:style-name="Standard"><text:s text:c="3"/>$ mv *.wav /var/lib/asterisk/mohwav </text:p>
      <text:p text:style-name="Standard">5. Поскольку мы разместили наши музыкальные файлы в другой пап- </text:p>
      <text:p text:style-name="Standard"><text:s text:c="3"/>ке, а не в той, куда Asterisk устанавливает свои образцы музыки, </text:p>
      <text:p text:style-name="Standard"><text:s text:c="3"/>необходимо внести изменения в конфигурационный файл, чтобы </text:p>
      <text:p text:style-name="Standard"><text:s text:c="3"/>отразить это. Редактируем файл /etc/asterisk/musiconhold.conf сле- </text:p>
      <text:p text:style-name="Standard"><text:s text:c="3"/>дующим образом: </text:p>
      <text:p text:style-name="Standard"><text:s text:c="3"/>[default] </text:p>
      <text:p text:style-name="Standard"><text:s text:c="3"/>mode=files </text:p>
      <text:p text:style-name="Standard"><text:s text:c="3"/>directory=/var/lib/asterisk/mohwav </text:p>
      <text:p text:style-name="Standard"><text:s text:c="3"/>random=yes </text:p>
      <text:p text:style-name="Standard"/>
      <text:p text:style-name="Standard"/>
      <text:p text:style-name="Standard">Подключаемся к консоли Asterisk и выгружаем, а затем повторно загружаем модуль app_voicemail.so: </text:p>
      <text:p text:style-name="Standard"><text:s text:c="3"/>*CLI&gt; module unload app_voicemail.so </text:p>
      <text:p text:style-name="Standard"><text:s text:c="3"/></text:p>
      <text:p text:style-name="Standard"><text:s text:c="3"/>*CLI&gt; module load app_voicemail.so </text:p>
      <text:p text:style-name="Standard"><text:s text:c="3"/></text:p>
      <text:p text:style-name="Standard">И проверяем успешность загрузки нового почтового ящика: </text:p>
      <text:p text:style-name="Standard"><text:s text:c="3"/>*CLI&gt; voicemail show users for default </text:p>
      <text:p text:style-name="Standard"><text:s text:c="3"/></text:p>
      <text:p text:style-name="Standard">Файлы почтовых ящиков находятся: /var/spool/asterisk/voice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root</meta:initial-creator>
    <meta:creation-date>2010-07-19T13:27:08</meta:creation-date>
    <dc:creator>root</dc:creator>
    <dc:date>2010-07-20T16:55:14</dc:date>
    <meta:editing-cycles>11</meta:editing-cycles>
    <meta:editing-duration>PT42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13" meta:word-count="841" meta:character-count="6516"/>
  </office:meta>
</office:document-meta>
</file>